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099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0998"/>
    </style:style>
    <style:style style:name="T7" style:family="text">
      <style:text-properties officeooo:rsid="000432f9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8">1274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15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7">Crear una comisión especial que tendrá por objeto el estudio, elaboración y redacción de un proyecto de ley para la protección y asistencia de niños, niñas y adolescentes víctimas de vulneraciones de derechos y abuso sexual infantil, como asimismo la protección de las/os agentes estatales denunciantes o vehículos de los develamientos.</text:span></text:p>
      <text:p text:style-name="P15"/>
      <text:p text:style-name="P2"/>
      <text:p text:style-name="P2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La comisión especial creada por el artículo 1° de la presente debe estar integrada por tres (3) diputados/as.</text:p>
      <text:p text:style-name="P2"/>
      <text:p text:style-name="P2"/>
      <text:p text:style-name="P2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<text:s/>La Comisión invitará a integrar como miembros de la misma a un/a (1) representante del Ministerio de Justicia y Derechos Humanos, un/a (1) representante del Ministerio Público de la Acusación, un/a (1) representante de la Subsecretaría de Niñez, Adolescencia y Familia, un/a (1) representante de la Defensoría de Niños, Niñas y Adolescentes, un/a (1) representante del Colegio de Psicólogos, uno/a (1) representante de los Colegios Profesionales de Trabajadores Sociales, dos (2) representantes gremiales de los/as trabajadores del Estado, un/a (1) integrante de la Dirección Provincial de Salud Mental y un/a (1) representante de la Asociación Civil "Democracia Directa", impulsora de la iniciativa de la Ley Vanesa. Asimismo, podrá invitar a profesionales especializados/as en los temas objeto de esta ley, a los fines de recabar sugerencias al respecto.</text:p>
      <text:p text:style-name="P2"/>
      <text:p text:style-name="P2"/>
      <text:p text:style-name="P2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La Cámara de Diputados de la Provincia deberá conformar la Comisión dentro del plazo de treinta (30) días a partir de la entrada en vigencia de la presente, de conformidad con lo dispuesto en el artículo anterior, conducir su labor y fijar su sede de funcionamiento.</text:p>
      <text:p text:style-name="P2"/>
      <text:p text:style-name="P2"/>
      <text:p text:style-name="P2"/>
      <text:p text:style-name="P2"/>
      <text:p text:style-name="P2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6">5</text:span>.-</text:p></table:table-cell></table:table-row></table:table></draw:text-box></draw:frame><text:soft-page-break/>Autorizar a la Secretaría Administrativa de la Cámara de Diputados, a efectuar las erogaciones que demande la organización de la misma.</text:p>
      <text:p text:style-name="P15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6</text:span> 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8T10:59:36.876062820</dc:date>
    <meta:print-date>2016-08-24T11:15:00</meta:print-date>
    <meta:editing-cycles>46</meta:editing-cycles>
    <meta:editing-duration>PT1H6M18S</meta:editing-duration>
    <meta:generator>LibreOffice/6.2.8.2$Linux_X86_64 LibreOffice_project/20$Build-2</meta:generator>
    <meta:document-statistic meta:table-count="6" meta:image-count="1" meta:object-count="0" meta:page-count="2" meta:paragraph-count="18" meta:word-count="314" meta:character-count="2011" meta:non-whitespace-character-count="1684"/>
  </office:meta>
</office:document-meta>
</file>